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text-properties officeooo:paragraph-rsid="0015af56"/>
    </style:style>
    <style:style style:name="P3" style:family="paragraph" style:parent-style-name="Standard">
      <style:paragraph-properties fo:text-align="center" style:justify-single-word="false"/>
      <style:text-properties style:font-name="EPSON 太明朝体Ｂ" fo:font-size="20pt" officeooo:rsid="0039ec6d" officeooo:paragraph-rsid="001b188f" style:font-name-asian="EPSON 太明朝体Ｂ" style:font-size-asian="20pt" style:language-asian="ja" style:country-asian="JP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EPSON 太明朝体Ｂ" fo:font-size="20pt" officeooo:rsid="0039ec6d" officeooo:paragraph-rsid="001cf74a" style:font-name-asian="EPSON 太明朝体Ｂ" style:font-size-asian="20pt" style:language-asian="ja" style:country-asian="JP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EPSON 太明朝体Ｂ" fo:font-size="20pt" officeooo:rsid="0039f6f6" officeooo:paragraph-rsid="001cf74a" style:font-name-asian="EPSON 太明朝体Ｂ" style:font-size-asian="20pt" style:language-asian="ja" style:country-asian="JP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EPSON 太明朝体Ｂ" fo:font-size="20pt" officeooo:rsid="003ab30f" officeooo:paragraph-rsid="001cf74a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9ec6d" officeooo:paragraph-rsid="001b188f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9ec6d" officeooo:paragraph-rsid="001cf74a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dc313" officeooo:paragraph-rsid="001cf74a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9f6f6" officeooo:paragraph-rsid="001cf74a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b30f" officeooo:paragraph-rsid="001cf74a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9ec6d" officeooo:paragraph-rsid="001b188f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9ec6d" officeooo:paragraph-rsid="001cf74a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9f6f6" officeooo:paragraph-rsid="001cf74a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b30f" officeooo:paragraph-rsid="001cf74a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size="20pt" officeooo:paragraph-rsid="0015af56" style:font-size-asian="20pt" style:font-size-complex="20pt"/>
    </style:style>
    <style:style style:name="P1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9ec6d" officeooo:paragraph-rsid="001b188f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9ec6d" officeooo:paragraph-rsid="001cf74a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9f6f6" officeooo:paragraph-rsid="001cf74a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b30f" officeooo:paragraph-rsid="001cf74a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9ec6d" officeooo:paragraph-rsid="001b188f" style:font-name-asian="EPSON 太明朝体Ｂ" style:font-size-asian="14pt" style:language-asian="ja" style:country-asian="JP" style:font-size-complex="14pt"/>
    </style:style>
    <style:style style:name="P2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9ec6d" officeooo:paragraph-rsid="0039ec6d" style:font-name-asian="EPSON 太明朝体Ｂ" style:font-size-asian="14pt" style:language-asian="ja" style:country-asian="JP" style:font-size-complex="14pt"/>
    </style:style>
    <style:style style:name="P2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9ec6d" officeooo:paragraph-rsid="001cf74a" style:font-name-asian="EPSON 太明朝体Ｂ" style:font-size-asian="14pt" style:language-asian="ja" style:country-asian="JP" style:font-size-complex="14pt"/>
    </style:style>
    <style:style style:name="P2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9f6f6" officeooo:paragraph-rsid="001cf74a" style:font-name-asian="EPSON 太明朝体Ｂ" style:font-size-asian="14pt" style:language-asian="ja" style:country-asian="JP" style:font-size-complex="14pt"/>
    </style:style>
    <style:style style:name="P2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b30f" officeooo:paragraph-rsid="001cf74a" style:font-name-asian="EPSON 太明朝体Ｂ" style:font-size-asian="14pt" style:language-asian="ja" style:country-asian="JP" style:font-size-complex="14pt"/>
    </style:style>
    <style:style style:name="P2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b30f" officeooo:paragraph-rsid="003ab30f" style:font-name-asian="EPSON 太明朝体Ｂ" style:font-size-asian="14pt" style:language-asian="ja" style:country-asian="JP" style:font-size-complex="14pt"/>
    </style:style>
    <style:style style:name="P27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5af56"/>
    </style:style>
    <style:style style:name="P28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9ec6d" officeooo:paragraph-rsid="0039ec6d" style:font-name-asian="EPSON 太明朝体Ｂ" style:font-size-asian="14pt" style:language-asian="ja" style:country-asian="JP" style:font-size-complex="14pt"/>
    </style:style>
    <style:style style:name="P29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9f6f6" officeooo:paragraph-rsid="001cf74a" style:font-name-asian="EPSON 太明朝体Ｂ" style:font-size-asian="14pt" style:language-asian="ja" style:country-asian="JP" style:font-size-complex="14pt"/>
    </style:style>
    <style:style style:name="P30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ab30f" officeooo:paragraph-rsid="001cf74a" style:font-name-asian="EPSON 太明朝体Ｂ" style:font-size-asian="14pt" style:language-asian="ja" style:country-asian="JP" style:font-size-complex="14pt"/>
    </style:style>
    <style:style style:name="T1" style:family="text">
      <style:text-properties style:font-name="Times New Roman" officeooo:rsid="0039ec6d"/>
    </style:style>
    <style:style style:name="T2" style:family="text">
      <style:text-properties officeooo:rsid="0039ec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えいが </text:p>
            <text:p text:style-name="P3"/>
            <text:p text:style-name="P7">映画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1">movie</text:p>
          </table:table-cell>
        </table:table-row>
        <table:table-row table:style-name="Table1.1">
          <table:table-cell table:style-name="Table1.A1" office:value-type="string">
            <text:p text:style-name="P7">おんがく </text:p>
            <text:p text:style-name="P7"/>
            <text:p text:style-name="P12">音楽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1">music</text:p>
          </table:table-cell>
        </table:table-row>
        <table:table-row table:style-name="Table1.1">
          <table:table-cell table:style-name="Table1.A1" office:value-type="string">
            <text:p text:style-name="P17">ざっし </text:p>
            <text:p text:style-name="P17"/>
            <text:p text:style-name="P17">雑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2">magazine</text:p>
          </table:table-cell>
        </table:table-row>
        <table:table-row table:style-name="Table1.1">
          <table:table-cell table:style-name="Table1.A1" office:value-type="string">
            <text:p text:style-name="P7">スポーツ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1">sports</text:p>
          </table:table-cell>
        </table:table-row>
        <table:table-row table:style-name="Table1.1">
          <table:table-cell table:style-name="Table1.A1" office:value-type="string">
            <text:p text:style-name="P7">デート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1">date </text:p>
            <text:p text:style-name="P21">(romantic, </text:p>
            <text:p text:style-name="P21">not calendar)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17">テニス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1">tennis</text:p>
          </table:table-cell>
        </table:table-row>
        <table:table-row table:style-name="Table2.1">
          <table:table-cell table:style-name="Table2.A1" office:value-type="string">
            <text:p text:style-name="P12">テレ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1">TV</text:p>
          </table:table-cell>
        </table:table-row>
        <table:table-row table:style-name="Table2.1">
          <table:table-cell table:style-name="Table2.A1" office:value-type="string">
            <text:p text:style-name="P8">アイスクリーム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ice cream</text:p>
          </table:table-cell>
        </table:table-row>
        <table:table-row table:style-name="Table2.1">
          <table:table-cell table:style-name="Table2.A1" office:value-type="string">
            <text:p text:style-name="P18">あさごはん </text:p>
            <text:p text:style-name="P18"/>
            <text:p text:style-name="P18">朝ご飯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breakfast</text:p>
          </table:table-cell>
        </table:table-row>
        <table:table-row table:style-name="Table2.1">
          <table:table-cell table:style-name="Table2.A1" office:value-type="string">
            <text:p text:style-name="P4">おさけ </text:p>
            <text:p text:style-name="P4"/>
            <text:p text:style-name="P8">お酒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sake; alcohol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4">おちゃ </text:p>
            <text:p text:style-name="P4"/>
            <text:p text:style-name="P8">お茶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3">green tea</text:p>
          </table:table-cell>
        </table:table-row>
        <table:table-row table:style-name="Table3.1">
          <table:table-cell table:style-name="Table3.A1" office:value-type="string">
            <text:p text:style-name="P13">コーヒー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3">coffee</text:p>
          </table:table-cell>
        </table:table-row>
        <table:table-row table:style-name="Table3.1">
          <table:table-cell table:style-name="Table3.A1" office:value-type="string">
            <text:p text:style-name="P18">ばんごはん </text:p>
            <text:p text:style-name="P18"/>
            <text:p text:style-name="P18">晩ご飯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3">dinner</text:p>
          </table:table-cell>
        </table:table-row>
        <table:table-row table:style-name="Table3.1">
          <table:table-cell table:style-name="Table3.A1" office:value-type="string">
            <text:p text:style-name="P8">ハンバーガー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3">hamburger</text:p>
          </table:table-cell>
        </table:table-row>
        <table:table-row table:style-name="Table3.1">
          <table:table-cell table:style-name="Table3.A1" office:value-type="string">
            <text:p text:style-name="P8">ひるごはん </text:p>
            <text:p text:style-name="P8"/>
            <text:p text:style-name="P8">昼ご飯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3">lunch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8">みず </text:p>
            <text:p text:style-name="P18"/>
            <text:p text:style-name="P18">水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3">water</text:p>
          </table:table-cell>
        </table:table-row>
        <table:table-row table:style-name="Table4.1">
          <table:table-cell table:style-name="Table4.A1" office:value-type="string">
            <text:p text:style-name="P4">いえ </text:p>
            <text:p text:style-name="P4"/>
            <text:p text:style-name="P13">家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8">home; house</text:p>
          </table:table-cell>
        </table:table-row>
        <table:table-row table:style-name="Table4.1">
          <table:table-cell table:style-name="Table4.A1" office:value-type="string">
            <text:p text:style-name="P8">うち </text:p>
            <text:p text:style-name="P8"/>
            <text:p text:style-name="P8">家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3">home; house; </text:p>
            <text:p text:style-name="P23">my place</text:p>
          </table:table-cell>
        </table:table-row>
        <table:table-row table:style-name="Table4.1">
          <table:table-cell table:style-name="Table4.A1" office:value-type="string">
            <text:p text:style-name="P18">がっこう </text:p>
            <text:p text:style-name="P18"/>
            <text:p text:style-name="P18">学校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3">school</text:p>
          </table:table-cell>
        </table:table-row>
        <table:table-row table:style-name="Table4.1">
          <table:table-cell table:style-name="Table4.A1" office:value-type="string">
            <text:p text:style-name="P4">あさ </text:p>
            <text:p text:style-name="P4"/>
            <text:p text:style-name="P8">朝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3">morning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4">あした </text:p>
            <text:p text:style-name="P4"/>
            <text:p text:style-name="P8">明日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3">tomorrow</text:p>
          </table:table-cell>
        </table:table-row>
        <table:table-row table:style-name="Table5.1">
          <table:table-cell table:style-name="Table5.A1" office:value-type="string">
            <text:p text:style-name="P13">いつ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3">when</text:p>
          </table:table-cell>
        </table:table-row>
        <table:table-row table:style-name="Table5.1">
          <table:table-cell table:style-name="Table5.A1" office:value-type="string">
            <text:p text:style-name="P18">きょう </text:p>
            <text:p text:style-name="P18"/>
            <text:p text:style-name="P18">今日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3">today</text:p>
          </table:table-cell>
        </table:table-row>
        <table:table-row table:style-name="Table5.1">
          <table:table-cell table:style-name="Table5.A1" office:value-type="string">
            <text:p text:style-name="P9"><text:span text:style-name="T1">~</text:span><text:span text:style-name="T2">ごろ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3">at about</text:p>
          </table:table-cell>
        </table:table-row>
        <table:table-row table:style-name="Table5.1">
          <table:table-cell table:style-name="Table5.A1" office:value-type="string">
            <text:p text:style-name="P8">こんばん </text:p>
            <text:p text:style-name="P8"/>
            <text:p text:style-name="P8">今晩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3">tonight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18">しゅうまつ </text:p>
            <text:p text:style-name="P18"/>
            <text:p text:style-name="P18">週末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3">weekend</text:p>
          </table:table-cell>
        </table:table-row>
        <table:table-row table:style-name="Table6.1">
          <table:table-cell table:style-name="Table6.A1" office:value-type="string">
            <text:p text:style-name="P4">どようび </text:p>
            <text:p text:style-name="P4"/>
            <text:p text:style-name="P13">土曜日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3">Saturday</text:p>
          </table:table-cell>
        </table:table-row>
        <table:table-row table:style-name="Table6.1">
          <table:table-cell table:style-name="Table6.A1" office:value-type="string">
            <text:p text:style-name="P8">にちようび </text:p>
            <text:p text:style-name="P8"/>
            <text:p text:style-name="P8">日曜日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3">Sunday</text:p>
          </table:table-cell>
        </table:table-row>
        <table:table-row table:style-name="Table6.1">
          <table:table-cell table:style-name="Table6.A1" office:value-type="string">
            <text:p text:style-name="P18">まいにち </text:p>
            <text:p text:style-name="P18"/>
            <text:p text:style-name="P18">毎日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3">every day</text:p>
          </table:table-cell>
        </table:table-row>
        <table:table-row table:style-name="Table6.1">
          <table:table-cell table:style-name="Table6.A1" office:value-type="string">
            <text:p text:style-name="P4">まいばん </text:p>
            <text:p text:style-name="P4"/>
            <text:p text:style-name="P8">毎晩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3">every night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4">いく </text:p>
            <text:p text:style-name="P4"/>
            <text:p text:style-name="P8">行く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3">to go</text:p>
          </table:table-cell>
        </table:table-row>
        <table:table-row table:style-name="Table7.1">
          <table:table-cell table:style-name="Table7.A1" office:value-type="string">
            <text:p text:style-name="P8">かえる </text:p>
            <text:p text:style-name="P8"/>
            <text:p text:style-name="P13">帰る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3">to go back; </text:p>
            <text:p text:style-name="P23">to return</text:p>
          </table:table-cell>
        </table:table-row>
        <table:table-row table:style-name="Table7.1">
          <table:table-cell table:style-name="Table7.A1" office:value-type="string">
            <text:p text:style-name="P19">きく </text:p>
            <text:p text:style-name="P19"/>
            <text:p text:style-name="P19">聞く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4">to listen; </text:p>
            <text:p text:style-name="P24">to hear</text:p>
          </table:table-cell>
        </table:table-row>
        <table:table-row table:style-name="Table7.1">
          <table:table-cell table:style-name="Table7.A1" office:value-type="string">
            <text:p text:style-name="P5">のむ </text:p>
            <text:p text:style-name="P5"/>
            <text:p text:style-name="P10">飲む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4">to drink</text:p>
          </table:table-cell>
        </table:table-row>
        <table:table-row table:style-name="Table7.1">
          <table:table-cell table:style-name="Table7.A1" office:value-type="string">
            <text:p text:style-name="P10">はなす </text:p>
            <text:p text:style-name="P10"/>
            <text:p text:style-name="P10">話す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4">to speak; </text:p>
            <text:p text:style-name="P24">to talk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19">よむ </text:p>
            <text:p text:style-name="P19"/>
            <text:p text:style-name="P19">読む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4">to read</text:p>
          </table:table-cell>
        </table:table-row>
        <table:table-row table:style-name="Table8.1">
          <table:table-cell table:style-name="Table8.A1" office:value-type="string">
            <text:p text:style-name="P5">おきる </text:p>
            <text:p text:style-name="P5"/>
            <text:p text:style-name="P14">起き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4">to get up</text:p>
          </table:table-cell>
        </table:table-row>
        <table:table-row table:style-name="Table8.1">
          <table:table-cell table:style-name="Table8.A1" office:value-type="string">
            <text:p text:style-name="P10">たべる </text:p>
            <text:p text:style-name="P10"/>
            <text:p text:style-name="P10">食べ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4">to eat</text:p>
          </table:table-cell>
        </table:table-row>
        <table:table-row table:style-name="Table8.1">
          <table:table-cell table:style-name="Table8.A1" office:value-type="string">
            <text:p text:style-name="P19">ねる </text:p>
            <text:p text:style-name="P19"/>
            <text:p text:style-name="P19">寝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4">to sleep; </text:p>
            <text:p text:style-name="P24">to go to sleep</text:p>
          </table:table-cell>
        </table:table-row>
        <table:table-row table:style-name="Table8.1">
          <table:table-cell table:style-name="Table8.A1" office:value-type="string">
            <text:p text:style-name="P5">みる </text:p>
            <text:p text:style-name="P5"/>
            <text:p text:style-name="P10">見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to see; </text:p>
            <text:p text:style-name="P29">to look at; </text:p>
            <text:p text:style-name="P24">to watch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5">くる </text:p>
            <text:p text:style-name="P5"/>
            <text:p text:style-name="P10">来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4">to come</text:p>
          </table:table-cell>
        </table:table-row>
        <table:table-row table:style-name="Table9.1">
          <table:table-cell table:style-name="Table9.A1" office:value-type="string">
            <text:p text:style-name="P14">す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4">to do</text:p>
          </table:table-cell>
        </table:table-row>
        <table:table-row table:style-name="Table9.1">
          <table:table-cell table:style-name="Table9.A1" office:value-type="string">
            <text:p text:style-name="P19">べんきょうする </text:p>
            <text:p text:style-name="P19"/>
            <text:p text:style-name="P19">勉強す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4">to study</text:p>
          </table:table-cell>
        </table:table-row>
        <table:table-row table:style-name="Table9.1">
          <table:table-cell table:style-name="Table9.A1" office:value-type="string">
            <text:p text:style-name="P11">いい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5">good</text:p>
          </table:table-cell>
        </table:table-row>
        <table:table-row table:style-name="Table9.1">
          <table:table-cell table:style-name="Table9.A1" office:value-type="string">
            <text:p text:style-name="P11">はやい </text:p>
            <text:p text:style-name="P11"/>
            <text:p text:style-name="P11">早い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5">early</text:p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20">あまり+ </text:p>
            <text:p text:style-name="P20">negative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5">not much</text:p>
          </table:table-cell>
        </table:table-row>
        <table:table-row table:style-name="Table10.1">
          <table:table-cell table:style-name="Table10.A1" office:value-type="string">
            <text:p text:style-name="P6">ぜんぜん + </text:p>
            <text:p text:style-name="P6">negative </text:p>
            <text:p text:style-name="P6"/>
            <text:p text:style-name="P15">全然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5">not at all</text:p>
          </table:table-cell>
        </table:table-row>
        <table:table-row table:style-name="Table10.1">
          <table:table-cell table:style-name="Table10.A1" office:value-type="string">
            <text:p text:style-name="P11">たいてい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5">usually</text:p>
          </table:table-cell>
        </table:table-row>
        <table:table-row table:style-name="Table10.1">
          <table:table-cell table:style-name="Table10.A1" office:value-type="string">
            <text:p text:style-name="P20">ちょっと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5">a little</text:p>
          </table:table-cell>
        </table:table-row>
        <table:table-row table:style-name="Table10.1">
          <table:table-cell table:style-name="Table10.A1" office:value-type="string">
            <text:p text:style-name="P6">ときどき </text:p>
            <text:p text:style-name="P6"/>
            <text:p text:style-name="P11">時々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5">sometimes</text:p>
          </table:table-cell>
        </table:table-row>
      </table:table>
      <text:p text:style-name="P2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11">よく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5">often; much</text:p>
          </table:table-cell>
        </table:table-row>
        <table:table-row table:style-name="Table11.1">
          <table:table-cell table:style-name="Table11.A1" office:value-type="string">
            <text:p text:style-name="P15">そうですね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6">That's right.; </text:p>
            <text:p text:style-name="P26">Let me see.</text:p>
          </table:table-cell>
        </table:table-row>
        <table:table-row table:style-name="Table11.1">
          <table:table-cell table:style-name="Table11.A1" office:value-type="string">
            <text:p text:style-name="P20">でも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5">but</text:p>
          </table:table-cell>
        </table:table-row>
        <table:table-row table:style-name="Table11.1">
          <table:table-cell table:style-name="Table11.A1" office:value-type="string">
            <text:p text:style-name="P11">どうですか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0">How about...?; </text:p>
            <text:p text:style-name="P25">How is...?</text:p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9</meta:editing-cycles>
    <meta:editing-duration>PT4H36M47S</meta:editing-duration>
    <dc:title>genki_2x4_ch03</dc:title>
    <dc:date>2014-09-11T21:28:27.10</dc:date>
    <meta:document-statistic meta:table-count="11" meta:image-count="0" meta:object-count="0" meta:page-count="11" meta:paragraph-count="158" meta:word-count="373" meta:character-count="846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